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.5pt" officeooo:paragraph-rsid="001444b0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1444b0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background-color="#5983b0"/>
    </style:style>
    <style:style style:name="P7" style:family="paragraph" style:parent-style-name="Standard">
      <style:text-properties fo:color="#5983b0" fo:font-style="italic" fo:background-color="#ffffff" style:font-style-asian="italic" style:font-style-complex="itali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fo:font-style="italic" officeooo:paragraph-rsid="001444b0" style:font-style-asian="italic" style:font-style-complex="italic"/>
    </style:style>
    <style:style style:name="P10" style:family="paragraph" style:parent-style-name="Standard">
      <style:text-properties fo:font-style="italic" fo:background-color="#5983b0" style:font-style-asian="italic" style:font-style-complex="italic"/>
    </style:style>
    <style:style style:name="P11" style:family="paragraph" style:parent-style-name="Standard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444b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444b0" style:font-weight-asian="bold" style:font-weight-complex="bold"/>
    </style:style>
    <style:style style:name="T6" style:family="text">
      <style:text-properties fo:background-color="#5983b0" loext:char-shading-value="0"/>
    </style:style>
    <style:style style:name="T7" style:family="text">
      <style:text-properties fo:background-color="#5983b0" loext:char-shading-value="0"/>
    </style:style>
    <style:style style:name="T8" style:family="text">
      <style:text-properties fo:background-color="#000000" loext:char-shading-value="0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5983b0"/>
    </style:style>
    <style:style style:name="T11" style:family="text">
      <style:text-properties fo:color="#5983b0" fo:background-color="#ffffff" loext:char-shading-value="0"/>
    </style:style>
    <style:style style:name="T12" style:family="text">
      <style:text-properties fo:color="#5983b0" fo:background-color="#5983b0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officeooo:rsid="001563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věření k předávání a vyzvedávání dítěte z MŠ</text:p>
      <text:p text:style-name="P2">jinou osobou</text:p>
      <text:p text:style-name="Standard"/>
      <text:p text:style-name="Standard"/>
      <text:p text:style-name="Standard"><text:span text:style-name="T13">Jméno zákonného zástupce:</text:span><text:tab/><text:span text:style-name="T11">________________________________________________________</text:span></text:p>
      <text:p text:style-name="Standard"/>
      <text:p text:style-name="Standard"><text:span text:style-name="T13">trvalé bydliště: </text:span><text:tab/><text:tab/><text:span text:style-name="T11">________________________________________________________</text:span></text:p>
      <text:p text:style-name="Standard"/>
      <text:p text:style-name="Standard">V souladu s $ 5 odst. 1 vyhlášky MŠMT č. 14/2005 Sb.,o předškolním vzdělávání, ve znění</text:p>
      <text:p text:style-name="Standard">pozdějších předpisů, k předávání do mateřské školy a vyzvedávání z mateřské školy:</text:p>
      <text:p text:style-name="Standard"/>
      <text:p text:style-name="P8">jméno dítěte:<text:tab/><text:tab/><text:tab/><text:span text:style-name="T11">________________________________________________________</text:span></text:p>
      <text:p text:style-name="P8"/>
      <text:p text:style-name="P9">datum narození:<text:tab/><text:span text:style-name="T11"><text:tab/>________________________________________________________</text:span></text:p>
      <text:p text:style-name="P8"/>
      <text:p text:style-name="P9">trvalé bydliště:<text:tab/><text:tab/><text:span text:style-name="T11">________________________________________________________</text:span></text:p>
      <text:p text:style-name="P8"/>
      <text:p text:style-name="Standard"><text:span text:style-name="T5">P</text:span><text:span text:style-name="T4">ověřuji:</text:span><text:tab/><text:tab/><text:tab/></text:p>
      <text:p text:style-name="Standard"/>
      <text:p text:style-name="P9">Jméno pověřené osoby: <text:tab/><text:span text:style-name="T11">________________________________________________________</text:span></text:p>
      <text:p text:style-name="P7"/>
      <text:p text:style-name="P9">Trvalé bydliště:<text:tab/><text:tab/><text:span text:style-name="T11">________________________________________________________</text:span></text:p>
      <text:p text:style-name="P7"/>
      <text:p text:style-name="P9">Telefonický kontakt:<text:tab/><text:tab/><text:span text:style-name="T11">________________________________________________________</text:span></text:p>
      <text:p text:style-name="P7"/>
      <text:p text:style-name="P3"><text:span text:style-name="T14">Vztah k dítěti:<text:tab/></text:span><text:span text:style-name="T3"><text:tab/><text:tab/></text:span>________________________________________________________</text:p>
      <text:p text:style-name="Standard"/>
      <text:p text:style-name="P9">Jméno pověřené osoby: <text:tab/><text:span text:style-name="T11">________________________________________________________</text:span></text:p>
      <text:p text:style-name="P7"/>
      <text:p text:style-name="P9">Trvalé bydliště:<text:tab/><text:tab/><text:span text:style-name="T11">________________________________________________________</text:span></text:p>
      <text:p text:style-name="P7"/>
      <text:p text:style-name="P9">Telefonický kontakt:<text:tab/><text:tab/><text:span text:style-name="T11">________________________________________________________</text:span></text:p>
      <text:p text:style-name="P8"/>
      <text:p text:style-name="P4"><text:span text:style-name="T13">Vztah k dítěti:<text:tab/></text:span><text:tab/><text:tab/><text:tab/><text:tab/><text:tab/><text:tab/><text:tab/><text:tab/><text:tab/><text:tab/><text:tab/>___</text:p>
      <text:p text:style-name="P4"/>
      <text:p text:style-name="P9">Jméno pověřené osoby:<text:tab/><text:span text:style-name="T11">________________________________________________________</text:span></text:p>
      <text:p text:style-name="P8"/>
      <text:p text:style-name="P9">Trvalé bydliště: <text:tab/><text:tab/><text:span text:style-name="T11">________________________________________________________</text:span></text:p>
      <text:p text:style-name="P10"/>
      <text:p text:style-name="P9">Telefonický kontakt:<text:tab/><text:tab/><text:span text:style-name="T11">________________________________________________________</text:span></text:p>
      <text:p text:style-name="P10"/>
      <text:p text:style-name="P3"><text:span text:style-name="T13">Vztah k dítěti:<text:tab/></text:span><text:tab/><text:tab/><text:span text:style-name="T11">________________________________________________________</text:span></text:p>
      <text:p text:style-name="P6"/>
      <text:p text:style-name="P5">(Prosíme, aby zákonní zástupci volili pouze tři osoby, které budou předávat/vyzve<text:span text:style-name="T2">d</text:span>ávat dítě z mateřské</text:p>
      <text:p text:style-name="P5">školy. Předejdeme tak odchodu dítěte s jinou osobou. Děkujeme.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</text:p>
      <text:p text:style-name="P11"/>
      <text:p text:style-name="P11"/>
      <text:p text:style-name="P11">Základní škola a Mateřská škola Úterý, příspěvková organizace je správcem osobních údajů.</text:p>
      <text:p text:style-name="P11">Informace o zpracování svých osobních údajů naleznete na https://zs-utery.com/</text:p>
      <text:p text:style-name="P11">Zákonný zástupce je srozuměn, že do předání a od vyzvednutí dítěte z mateřské školy má</text:p>
      <text:p text:style-name="P11">veškerou odpovědnost za dítě jím pověřená osoba.</text:p>
      <text:p text:style-name="P11">Zaměstnanci mateřské školy odpovídají za dítě, které bylo do mateřské školy řádně přivedeno</text:p>
      <text:p text:style-name="P11">a osobně předáno učiteli mateřské školy do třídy a neodpovídají za bezpečnost dítěte a ochranu</text:p>
      <text:p text:style-name="P11">jeho zdraví před předáním a po vyzvednutí pověřenou osobou. Zákonní zástupci zajistí, aby</text:p>
      <text:p text:style-name="P11">pověřené osoby byly poučeny o dodržování pokynů týkajících se předání a vyzvednutí dětí v</text:p>
      <text:p text:style-name="P11">mateřské škole.</text:p>
      <text:p text:style-name="P11">Zákonný zástupce dítěte bere na vědomí, že učitel mateřské školy je oprávněn prověřit údaje</text:p>
      <text:p text:style-name="P11">uvedené na pověření (kontrola osobních údajů v dokumentaci, telefonický kontakt zákonnému</text:p>
      <text:p text:style-name="P11">zástupci aj.). Pokud pověřená osoba odmítne součinnost při kontrole jeho osobních údajů,</text:p>
      <text:p text:style-name="P11">nebude dítě předáno.</text:p>
      <text:p text:style-name="P11">V případě, že pověřenou osobou je osoba nezletilá, zákonný zástupce prohlašuje, že právní</text:p>
      <text:p text:style-name="P11">jednání v podobě předání či vyzvednutí dítěte z mateřské školy, k němuž nezletilou osobu</text:p>
      <text:p text:style-name="P11">pověřil, je přiměřené její intelektuální, mravní a volní vyspělosti.</text:p>
      <text:p text:style-name="P12">Zmocnění je platné na jeden školní rok. Prohlašuji, že údaje, které jsem uvedl/a v žádosti, jsou</text:p>
      <text:p text:style-name="P12">pravdivé.</text:p>
      <text:p text:style-name="P11"/>
      <text:p text:style-name="P11"/>
      <text:p text:style-name="P11">V Úterý dne:<text:tab/><text:tab/><text:tab/><text:tab/><text:span text:style-name="T10">____________________________________________</text:span></text:p>
      <text:p text:style-name="P11"/>
      <text:p text:style-name="P11">Podpis zákonného zástupce dítěte: <text:tab/><text:span text:style-name="T10">____________________________________________</text:span></text:p>
      <text:p text:style-name="P11"/>
      <text:p text:style-name="P11"/>
      <text:p text:style-name="P12">Zákonné zástupce (dále jen rodiče) upozorňujeme, že na základě zákona č. 89/2012 Sb.</text:p>
      <text:p text:style-name="P12">občanský zákoník, ve znění pozdějších předpisů, mají rodiče právo zastupovat dítě při právních</text:p>
      <text:p text:style-name="P12">jednáních, ke kterým není právně způsobilé. Rodiče jsou povinní si vzájemně sdělit vše</text:p>
      <text:p text:style-name="P12">podstatné, co se týká dítěte a jeho zájmů. Při právním jednání vůči dítěti, které není způsobilé</text:p>
      <text:p text:style-name="P12">ve věci samostatně právně jednat, postačí k jednání jen jeden z rodičů jako zákonný zástupce</text:p>
      <text:p text:style-name="P12">d<text:span text:style-name="T15">í</text:span>těte, který bude jednat s třetí stranou (školou). Jedná-li jeden z rodičů v záležitosti dítěte sám</text:p>
      <text:p text:style-name="P12">vůči třetí osobě (škole), tak ta je v dobré víře, že jedná se souhlasem druhého rodiče.</text:p>
      <text:p text:style-name="P12"/>
      <text:p text:style-name="P12"/>
      <text:p text:style-name="P12"/>
      <text:p text:style-name="P12"/>
      <text:p text:style-name="P13">Poznámka:</text:p>
      <text:p text:style-name="P12">Vyhláška č. 14/2005 Sb., o předškolním vzdělávání, $ 5 odst. 1 Péče o zdraví a bezpečnost dětí</text:p>
      <text:p text:style-name="P12">(I) Právnická osoba, která vykonává činnost mateřské školy, vykonává dohled nad dítětem od</text:p>
      <text:p text:style-name="P12">doby, kdy je pedagogický pracovník převezme od jeho zákonného zástupce nebo jím pověřené</text:p>
      <text:p text:style-name="P12">osoby, až do doby, kdy je pedagogický pracovník předá jeho zákonnému zástupci nebo jím</text:p>
      <text:p text:style-name="P12">pověřené osobě. Předat dítě pověřené osobě lze jen na základě písemného pověření vystaveného</text:p>
      <text:p text:style-name="P12">zákonným zástupcem dítě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officeooo:paragraph-rsid="001444b0" style:font-size-asian="10.5pt" style:font-size-complex="10.5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ákladní škola a Mateřská škola Úterý, okres Plzeň- sever, příspěvková organizace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5T06:14:04.344000000</meta:creation-date>
    <dc:date>2022-04-05T06:27:46.657000000</dc:date>
    <meta:editing-duration>PT13M42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59" meta:word-count="509" meta:character-count="4312" meta:non-whitespace-character-count="3825"/>
  </office:meta>
</office:document-meta>
</file>