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fb15a"/>
    </style:style>
    <style:style style:name="P2" style:family="paragraph" style:parent-style-name="Header">
      <style:paragraph-properties fo:text-align="center" style:justify-single-word="false"/>
      <style:text-properties fo:font-weight="bold" officeooo:rsid="001c1748" officeooo:paragraph-rsid="001fb15a" style:font-weight-asian="bold" style:font-weight-complex="bold"/>
    </style:style>
    <style:style style:name="P3" style:family="paragraph" style:parent-style-name="Standard">
      <style:text-properties officeooo:rsid="001cf5ed" officeooo:paragraph-rsid="001cf5ed"/>
    </style:style>
    <style:style style:name="P4" style:family="paragraph" style:parent-style-name="Standard">
      <style:paragraph-properties fo:text-align="center" style:justify-single-word="false"/>
      <style:text-properties officeooo:rsid="001cf5ed" officeooo:paragraph-rsid="001cf5ed"/>
    </style:style>
    <style:style style:name="P5" style:family="paragraph" style:parent-style-name="Standard">
      <style:text-properties fo:font-weight="bold" officeooo:rsid="001fae3e" officeooo:paragraph-rsid="001fae3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cf5ed" officeooo:paragraph-rsid="001cf5e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.5pt" officeooo:rsid="001cf5ed" officeooo:paragraph-rsid="001cf5ed" style:font-size-asian="10.5pt" style:font-size-complex="10.5pt"/>
    </style:style>
    <style:style style:name="P8" style:family="paragraph" style:parent-style-name="Standard">
      <style:text-properties officeooo:rsid="001fae3e" officeooo:paragraph-rsid="001fae3e"/>
    </style:style>
    <style:style style:name="P9" style:family="paragraph" style:parent-style-name="Standard">
      <style:text-properties officeooo:rsid="001fb15a" officeooo:paragraph-rsid="001fb15a"/>
    </style:style>
    <style:style style:name="P10" style:family="paragraph" style:parent-style-name="Standard">
      <style:text-properties fo:font-style="italic" officeooo:rsid="001fae3e" officeooo:paragraph-rsid="001fae3e" style:font-style-asian="italic" style:font-style-complex="italic"/>
    </style:style>
    <style:style style:name="P11" style:family="paragraph" style:parent-style-name="Standard">
      <style:text-properties officeooo:rsid="00218507" officeooo:paragraph-rsid="00218507"/>
    </style:style>
    <style:style style:name="P12" style:family="paragraph" style:parent-style-name="Standard">
      <style:text-properties fo:color="#000000" officeooo:rsid="00218507" officeooo:paragraph-rsid="00218507"/>
    </style:style>
    <style:style style:name="P13" style:family="paragraph" style:parent-style-name="Standard" style:list-style-name="L1">
      <style:text-properties fo:color="#000000" officeooo:rsid="00218507" officeooo:paragraph-rsid="00218507"/>
    </style:style>
    <style:style style:name="P14" style:family="paragraph" style:parent-style-name="Standard">
      <style:text-properties fo:color="#000000" style:text-underline-style="solid" style:text-underline-width="auto" style:text-underline-color="font-color" fo:font-weight="bold" officeooo:rsid="00218507" officeooo:paragraph-rsid="00218507" style:font-weight-asian="bold" style:font-weight-complex="bold"/>
    </style:style>
    <style:style style:name="P15" style:family="paragraph" style:parent-style-name="Standard">
      <style:text-properties fo:color="#5983b0" officeooo:rsid="00218507" officeooo:paragraph-rsid="00218507"/>
    </style:style>
    <style:style style:name="P16" style:family="paragraph">
      <loext:graphic-properties draw:fill-color="#ffffff"/>
    </style:style>
    <style:style style:name="T1" style:family="text">
      <style:text-properties officeooo:rsid="001dc43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fae3e" style:font-style-asian="italic" style:font-style-complex="italic"/>
    </style:style>
    <style:style style:name="T4" style:family="text">
      <style:text-properties officeooo:rsid="001fae3e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5983b0"/>
    </style:style>
    <style:style style:name="T8" style:family="text">
      <style:text-properties fo:color="#5983b0" officeooo:rsid="001fae3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0.593cm" fo:min-width="2.6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ŽÁDOST O PŘIJETÍ DÍT<text:span text:style-name="T1">Ě</text:span>TE K PŘEDŠKOLNÍMU VZDĚLÁVÁNÍ</text:p>
      <text:p text:style-name="P4"/>
      <text:p text:style-name="P7">Žádám o přijetí dítěte k předškolnímu vzdělávání do mateřské školy, jejíž činnost vykonává Základní škola a Mateřská škola Úterý, příspěvková organizace (dále jen „MŠ“).</text:p>
      <text:p text:style-name="P3"/>
      <text:p text:style-name="P3"/>
      <text:p text:style-name="P3"/>
      <text:p text:style-name="P3"><text:span text:style-name="T2">Jméno a příjmení dítěte:</text:span><text:tab/><text:tab/><text:span text:style-name="T7">__________________________________________________</text:span><text:line-break/><text:line-break/></text:p>
      <text:p text:style-name="P3"><text:span text:style-name="T2">Datum narození: </text:span><text:tab/><text:tab/><text:tab/><text:span text:style-name="T7">__________________________________________________</text:span><text:line-break/><text:line-break/></text:p>
      <text:p text:style-name="P3"><text:span text:style-name="T2">Rodné číslo:</text:span><text:tab/><text:tab/><text:tab/><text:tab/><text:span text:style-name="T7">__________________________________________________<text:line-break/></text:span><text:line-break/></text:p>
      <text:p text:style-name="P3"><text:span text:style-name="T2">Trvalý pobyt:<text:tab/></text:span><text:tab/><text:tab/><text:tab/><text:span text:style-name="T7">__________________________________________________</text:span></text:p>
      <text:p text:style-name="P3"><text:line-break/><text:line-break/><text:span text:style-name="T3">Telefon:</text:span><text:span text:style-name="T4"><text:tab/><text:tab/><text:tab/><text:tab/></text:span><text:span text:style-name="T8">__________________________________________________</text:span><text:span text:style-name="T4"><text:line-break/><text:line-break/><text:line-break/></text:span><text:span text:style-name="T3">E-mail:</text:span><text:span text:style-name="T4"><text:tab/><text:tab/><text:tab/><text:tab/></text:span><text:span text:style-name="T8">__________________________________________________</text:span></text:p>
      <text:p text:style-name="P3"/>
      <text:p text:style-name="P3"/>
      <text:p text:style-name="P3"/>
      <text:p text:style-name="P5">Typ docházky do MŠ</text:p>
      <text:p text:style-name="P8"/>
      <text:p text:style-name="P10"><draw:custom-shape text:anchor-type="paragraph" draw:z-index="1" draw:name="Tvar2_0" draw:style-name="gr1" draw:text-style-name="P16" svg:width="2.625cm" svg:height="0.593cm" svg:x="5.293cm" svg:y="0.005cm"><text:p/><draw:enhanced-geometry svg:viewBox="0 0 21600 21600" draw:type="rectangle" draw:enhanced-path="M 0 0 L 21600 0 21600 21600 0 21600 0 0 Z N"/></draw:custom-shape>Dopolední docházka do MŠ</text:p>
      <text:p text:style-name="P10"><draw:custom-shape text:anchor-type="paragraph" draw:z-index="0" draw:name="Tvar2" draw:style-name="gr1" draw:text-style-name="P16" svg:width="2.625cm" svg:height="0.593cm" svg:x="5.293cm" svg:y="0.386cm"><text:p/><draw:enhanced-geometry svg:viewBox="0 0 21600 21600" draw:type="rectangle" draw:enhanced-path="M 0 0 L 21600 0 21600 21600 0 21600 0 0 Z N"/></draw:custom-shape><text:line-break/>Celodenní docházka do MŠ</text:p>
      <text:p text:style-name="P10"><text:line-break/><text:span text:style-name="T6">(povinné celodenní předškolní vzdělávání pro děti starší <text:s/>let)</text:span></text:p>
      <text:p text:style-name="P8"/>
      <text:p text:style-name="P9">Den a měsíc zahájení školní docházky dítěte do mateřské školy: <text:s text:c="2"/><text:span text:style-name="T7"><text:s/><text:tab/>___________________________</text:span></text:p>
      <text:p text:style-name="P9"><text:tab/><text:tab/><text:tab/><text:tab/><text:tab/><text:tab/><text:tab/><text:tab/><text:tab/><text:tab/> <text:s text:c="5"/>den/měsíc/rok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oft-page-break/>Údaje o zákonných zástupcích:</text:p>
      <text:p text:style-name="P11"/>
      <text:p text:style-name="P11"><text:tab/><text:tab/><text:tab/>Matka:<text:tab/><text:tab/><text:tab/><text:tab/><text:tab/><text:tab/>Otec:</text:p>
      <text:p text:style-name="P11"/>
      <text:p text:style-name="P11">Jméno a příjmení:<text:span text:style-name="T7"> ____________________________<text:tab/><text:tab/>___________________________</text:span></text:p>
      <text:p text:style-name="P11"/>
      <text:p text:style-name="P11">Trvalý pobyt: <text:s text:c="6"/><text:span text:style-name="T7"><text:s/>____________________________<text:tab/><text:tab/>___________________________</text:span></text:p>
      <text:p text:style-name="P11"/>
      <text:p text:style-name="P11">Telefon:<text:tab/> <text:s text:c="6"/><text:span text:style-name="T7">____________________________ <text:s text:c="19"/>___________________________</text:span></text:p>
      <text:p text:style-name="P11"><text:span text:style-name="T7"/></text:p>
      <text:p text:style-name="P11"><text:span text:style-name="T7"/></text:p>
      <text:p text:style-name="P14">Prohlášení žadatele:</text:p>
      <text:p text:style-name="P14"/>
      <text:p text:style-name="P14"/>
      <text:list xml:id="list2870928797" text:style-name="L1">
        <text:list-item>
          <text:p text:style-name="P13">Beru na vědomí, že uvedení nepravdivých či zamlčení důležitých údajů, opakované nezaplacení úplaty za vzdělávání nebo stravování ve stanoveném či dohodnutém</text:p>
          <text:p text:style-name="P13">termínu, neomluvená absence dítěte v MŠ delší než 2 týdny. opakované narušování</text:p>
          <text:p text:style-name="P13">provozu MŠ závažným způsobem, mohou být důvodem k ukončení docházky dítěte do</text:p>
          <text:p text:style-name="P13">MŠ.</text:p>
        </text:list-item>
        <text:list-item>
          <text:p text:style-name="P13">Prohlašuji, že údaje uvedené v této žádosti a v souvislosti s ní jsou pravdivé a</text:p>
          <text:p text:style-name="P13">nezkreslené, a že jsem žádné podstatné údaje nezamlčel/a.</text:p>
          <text:p text:style-name="P13"/>
        </text:list-item>
        <text:list-item>
          <text:p text:style-name="P13">Bereme na vědomí, že pokud v této žádosti uvedeme nepravdivé údaje, může správní</text:p>
          <text:p text:style-name="P13">orgán své rozhodnutí zrušit a rozhodnout ve věci znovu a že může být v tomto případě</text:p>
          <text:p text:style-name="P13">také zahájeno přestupkové řízení.</text:p>
          <text:p text:style-name="P13"/>
        </text:list-item>
        <text:list-item>
          <text:p text:style-name="P13">Bereme na vědomí, že v souladu s $ 36 odts. 3 zákona č. 500/2004 Sb., správního řádu,</text:p>
          <text:p text:style-name="P13">máme jako zákonní zástupci svého dítěte možnost se ještě před vydáním rozhodnutí ve</text:p>
          <text:p text:style-name="P13">věci přijímacího řízení k předškolnímu vzdělávání v MŠ vyjádřit k podkladům</text:p>
          <text:p text:style-name="P13">rozhodnutí. Bereme na vědomí, že seznámit se s podklady pro rozhodnutí a vyjádřit se</text:p>
          <text:p text:style-name="P13">k nim je možné v budově školy po celou dobu řízení po telefonické domluvě s ředitelem</text:p>
          <text:p text:style-name="P13">školy.</text:p>
          <text:p text:style-name="P13"/>
        </text:list-item>
        <text:list-item>
          <text:p text:style-name="P13">Bereme na vědomí, že MŠ zpracovává osobní údaje dětí jako svou právní povinnost ($</text:p>
          <text:p text:style-name="P13">28 zákona č. 561/2004 Sb.). Souhlasíme se zpracováním osobních a citlivých údajů dle</text:p>
          <text:p text:style-name="P13">zákona č. 101/2004 Sb., o ochraně osobních údajů, ve znění pozdějších předpisů.</text:p>
          <text:p text:style-name="P13"/>
          <text:p text:style-name="P13"/>
          <text:p text:style-name="P13"/>
        </text:list-item>
      </text:list>
      <text:p text:style-name="P12">V <text:s/><text:span text:style-name="T7">________________________________<text:tab/></text:span><text:tab/><text:tab/>dne: <text:span text:style-name="T7">_______________________</text:span></text:p>
      <text:list xml:id="list61305659929238" text:continue-numbering="true" text:style-name="L1">
        <text:list-header>
          <text:p text:style-name="P13"/>
          <text:p text:style-name="P13"/>
        </text:list-header>
      </text:list>
      <text:p text:style-name="P12"/>
      <text:p text:style-name="P12">Podpisy obou rodičů (zák. Zástupců): <text:s text:c="2"/><text:span text:style-name="T7">_________________________________</text:span></text:p>
      <text:p text:style-name="P15"/>
      <text:p text:style-name="P15"/>
      <text:p text:style-name="P15"><text:tab/><text:tab/><text:tab/><text:tab/><text:tab/> <text:s text:c="3"/>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fb15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ákladní škola a Mateřská škola Úterý, okres Plzeň- sever, příspěvková organizace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4T11:35:14.335000000</meta:creation-date>
    <dc:date>2022-04-05T06:13:04.483000000</dc:date>
    <meta:editing-duration>PT17H55M58S</meta:editing-duration>
    <meta:editing-cycles>3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49" meta:word-count="362" meta:character-count="2795" meta:non-whitespace-character-count="2394"/>
  </office:meta>
</office:document-meta>
</file>